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 text:start-value="2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I" text:start-value="3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I" text:start-value="4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margin-bottom="0in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Textbody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P3" style:parent-style-name="Textbody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P4" style:parent-style-name="Textbody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style:text-autospace="none"/>
    </style:style>
    <style:style style:name="T1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style:text-autospace="none"/>
    </style:style>
    <style:style style:name="T1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style:text-autospace="none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style:text-autospace="none"/>
    </style:style>
    <style:style style:name="T2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2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style:text-autospace="none"/>
    </style:style>
    <style:style style:name="T3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4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style:text-autospace="none"/>
    </style:style>
    <style:style style:name="T5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5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5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5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text-autospace="none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text-autospace="none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style:text-autospace="none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7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7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style:text-autospace="none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7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8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style:text-autospace="none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8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8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text-autospace="none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9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9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style:text-autospace="none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text-autospace="none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0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0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text-autospace="none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1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1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text-autospace="none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style:text-autospace="none"/>
    </style:style>
    <style:style style:name="T12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style:text-autospace="none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3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style:text-autospace="none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style:text-autospace="none"/>
    </style:style>
    <style:style style:name="T13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3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4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style:text-autospace="none"/>
    </style:style>
    <style:style style:name="T15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style:text-autospace="none"/>
    </style:style>
    <style:style style:name="T15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6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62" style:parent-style-name="Standard" style:family="paragraph">
      <style:paragraph-properties style:text-autospace="none"/>
    </style:style>
    <style:style style:name="T16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6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style:text-autospace="none"/>
    </style:style>
    <style:style style:name="T17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7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7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7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style:text-autospace="none"/>
    </style:style>
    <style:style style:name="T17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77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7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8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2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8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8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8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style:text-autospace="none"/>
    </style:style>
    <style:style style:name="T1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style:text-autospace="none"/>
    </style:style>
    <style:style style:name="T19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9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9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8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199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200" style:parent-style-name="Standard" style:family="paragraph">
      <style:paragraph-properties style:text-autospace="none"/>
    </style:style>
    <style:style style:name="T20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20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0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20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210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211" style:parent-style-name="Standard" style:family="paragraph">
      <style:paragraph-properties style:text-autospace="none"/>
    </style:style>
    <style:style style:name="T21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21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21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217" style:parent-style-name="Standard" style:family="paragraph">
      <style:paragraph-properties style:text-autospace="none"/>
    </style:style>
    <style:style style:name="T21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22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221" style:parent-style-name="Standard" style:family="paragraph">
      <style:paragraph-properties style:text-autospace="none"/>
    </style:style>
    <style:style style:name="T22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2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22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2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2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2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28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22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30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23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32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23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23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236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237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238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239" style:parent-style-name="Standard" style:family="paragraph">
      <style:paragraph-properties style:text-autospace="none"/>
    </style:style>
    <style:style style:name="T2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4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Standard" style:family="paragraph">
      <style:paragraph-properties style:text-autospace="none"/>
    </style:style>
    <style:style style:name="T2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24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250" style:parent-style-name="Standard" style:list-style-name="LFO1" style:family="paragraph">
      <style:paragraph-properties style:text-autospace="none"/>
    </style:style>
    <style:style style:name="T2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2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style:text-autospace="none"/>
    </style:style>
    <style:style style:name="T255" style:parent-style-name="Domyślnaczcionkaakapitu" style:family="text">
      <style:text-properties style:font-name-asian="Times New Roman" style:font-name-complex="Times New Roman"/>
    </style:style>
    <style:style style:name="T256" style:parent-style-name="Domyślnaczcionkaakapitu" style:family="text">
      <style:text-properties style:font-name-asian="Times New Roman" style:font-name-complex="Times New Roman"/>
    </style:style>
    <style:style style:name="P25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8" style:parent-style-name="Standard" style:family="paragraph">
      <style:paragraph-properties style:text-autospace="none"/>
    </style:style>
    <style:style style:name="T259" style:parent-style-name="Domyślnaczcionkaakapitu" style:family="text">
      <style:text-properties style:font-name-asian="Times New Roman" style:font-name-complex="Times New Roman"/>
    </style:style>
    <style:style style:name="T260" style:parent-style-name="Domyślnaczcionkaakapitu" style:family="text">
      <style:text-properties style:font-name="TimesNewRoman" style:font-name-asian="TimesNewRoman" style:font-name-complex="TimesNewRoman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P26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4" style:parent-style-name="Standard" style:list-style-name="LFO2" style:family="paragraph">
      <style:paragraph-properties style:text-autospace="none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268" style:parent-style-name="Standard" style:family="paragraph">
      <style:paragraph-properties style:text-autospace="none"/>
    </style:style>
    <style:style style:name="T269" style:parent-style-name="Domyślnaczcionkaakapitu" style:family="text">
      <style:text-properties style:font-name-asian="Times New Roman" style:font-name-complex="Times New Roman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1" style:parent-style-name="Domyślnaczcionkaakapitu" style:family="text">
      <style:text-properties style:font-name-asian="Times New Roman" style:font-name-complex="Times New Roman"/>
    </style:style>
    <style:style style:name="T272" style:parent-style-name="Domyślnaczcionkaakapitu" style:family="text">
      <style:text-properties style:font-name="TimesNewRoman" style:font-name-asian="TimesNewRoman" style:font-name-complex="TimesNewRoman"/>
    </style:style>
    <style:style style:name="T273" style:parent-style-name="Domyślnaczcionkaakapitu" style:family="text">
      <style:text-properties style:font-name-asian="Times New Roman" style:font-name-complex="Times New Roman"/>
    </style:style>
    <style:style style:name="T27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75" style:parent-style-name="Standard" style:family="paragraph">
      <style:paragraph-properties style:text-autospace="none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277" style:parent-style-name="Domyślnaczcionkaakapitu" style:family="text">
      <style:text-properties style:font-name="TimesNewRoman" style:font-name-asian="TimesNewRoman" style:font-name-complex="TimesNewRoman"/>
    </style:style>
    <style:style style:name="T278" style:parent-style-name="Domyślnaczcionkaakapitu" style:family="text">
      <style:text-properties style:font-name-asian="Times New Roman" style:font-name-complex="Times New Roman"/>
    </style:style>
    <style:style style:name="T279" style:parent-style-name="Domyślnaczcionkaakapitu" style:family="text">
      <style:text-properties style:font-name="TimesNewRoman" style:font-name-asian="TimesNewRoman" style:font-name-complex="TimesNewRoman"/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P28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2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283" style:parent-style-name="Standard" style:list-style-name="LFO3" style:family="paragraph">
      <style:paragraph-properties style:text-autospace="none"/>
    </style:style>
    <style:style style:name="T2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2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8" style:parent-style-name="Standard" style:list-style-name="LFO4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paragraph-properties style:text-autospace="none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91" style:parent-style-name="Domyślnaczcionkaakapitu" style:family="text">
      <style:text-properties style:font-name-asian="Times New Roman" style:font-name-complex="Times New Roman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93" style:parent-style-name="Domyślnaczcionkaakapitu" style:family="text">
      <style:text-properties style:font-name-asian="Times New Roman" style:font-name-complex="Times New Roman"/>
    </style:style>
    <style:style style:name="P294" style:parent-style-name="Standard" style:family="paragraph">
      <style:paragraph-properties style:text-autospace="none"/>
    </style:style>
    <style:style style:name="T29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96" style:parent-style-name="Domyślnaczcionkaakapitu" style:family="text">
      <style:text-properties style:font-name-asian="Times New Roman" style:font-name-complex="Times New Roman"/>
    </style:style>
    <style:style style:name="T297" style:parent-style-name="Domyślnaczcionkaakapitu" style:family="text">
      <style:text-properties style:font-name="TimesNewRoman" style:font-name-asian="TimesNewRoman" style:font-name-complex="TimesNewRoman"/>
    </style:style>
    <style:style style:name="T298" style:parent-style-name="Domyślnaczcionkaakapitu" style:family="text">
      <style:text-properties style:font-name-asian="Times New Roman" style:font-name-complex="Times New Roman"/>
    </style:style>
    <style:style style:name="T299" style:parent-style-name="Domyślnaczcionkaakapitu" style:family="text">
      <style:text-properties style:font-name="TimesNewRoman" style:font-name-asian="TimesNewRoman" style:font-name-complex="TimesNewRoman"/>
    </style:style>
    <style:style style:name="T300" style:parent-style-name="Domyślnaczcionkaakapitu" style:family="text">
      <style:text-properties style:font-name-asian="Times New Roman" style:font-name-complex="Times New Roman"/>
    </style:style>
    <style:style style:name="P301" style:parent-style-name="Standard" style:family="paragraph">
      <style:paragraph-properties style:text-autospace="none"/>
    </style:style>
    <style:style style:name="T30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03" style:parent-style-name="Domyślnaczcionkaakapitu" style:family="text">
      <style:text-properties style:font-name-asian="Times New Roman" style:font-name-complex="Times New Roman"/>
    </style:style>
    <style:style style:name="T304" style:parent-style-name="Domyślnaczcionkaakapitu" style:family="text">
      <style:text-properties style:font-name="TimesNewRoman" style:font-name-asian="TimesNewRoman" style:font-name-complex="TimesNewRoman"/>
    </style:style>
    <style:style style:name="T305" style:parent-style-name="Domyślnaczcionkaakapitu" style:family="text">
      <style:text-properties style:font-name-asian="Times New Roman" style:font-name-complex="Times New Roman"/>
    </style:style>
    <style:style style:name="T306" style:parent-style-name="Domyślnaczcionkaakapitu" style:family="text">
      <style:text-properties style:font-name="TimesNewRoman" style:font-name-asian="TimesNewRoman" style:font-name-complex="TimesNewRoman"/>
    </style:style>
    <style:style style:name="T307" style:parent-style-name="Domyślnaczcionkaakapitu" style:family="text">
      <style:text-properties style:font-name-asian="Times New Roman" style:font-name-complex="Times New Roman"/>
    </style:style>
    <style:style style:name="P308" style:parent-style-name="Standard" style:family="paragraph">
      <style:paragraph-properties style:text-autospace="none"/>
    </style:style>
    <style:style style:name="T30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10" style:parent-style-name="Domyślnaczcionkaakapitu" style:family="text">
      <style:text-properties style:font-name-asian="Times New Roman" style:font-name-complex="Times New Roman"/>
    </style:style>
    <style:style style:name="T311" style:parent-style-name="Domyślnaczcionkaakapitu" style:family="text">
      <style:text-properties style:font-name="TimesNewRoman" style:font-name-asian="TimesNewRoman" style:font-name-complex="TimesNewRoman"/>
    </style:style>
    <style:style style:name="T312" style:parent-style-name="Domyślnaczcionkaakapitu" style:family="text">
      <style:text-properties style:font-name-asian="Times New Roman" style:font-name-complex="Times New Roman"/>
    </style:style>
    <style:style style:name="T313" style:parent-style-name="Domyślnaczcionkaakapitu" style:family="text">
      <style:text-properties style:font-name="TimesNewRoman" style:font-name-asian="TimesNewRoman" style:font-name-complex="TimesNewRoman"/>
    </style:style>
    <style:style style:name="T314" style:parent-style-name="Domyślnaczcionkaakapitu" style:family="text">
      <style:text-properties style:font-name-asian="Times New Roman" style:font-name-complex="Times New Roman"/>
    </style:style>
    <style:style style:name="P315" style:parent-style-name="Standard" style:family="paragraph">
      <style:paragraph-properties style:text-autospace="none"/>
    </style:style>
    <style:style style:name="T3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18" style:parent-style-name="Domyślnaczcionkaakapitu" style:family="text">
      <style:text-properties style:font-name-asian="Times New Roman" style:font-name-complex="Times New Roman"/>
    </style:style>
    <style:style style:name="P31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22" style:parent-style-name="Standard" style:family="paragraph">
      <style:paragraph-properties style:text-autospace="none"/>
    </style:style>
    <style:style style:name="T32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24" style:parent-style-name="Domyślnaczcionkaakapitu" style:family="text">
      <style:text-properties style:font-name-asian="Times New Roman" style:font-name-complex="Times New Roman"/>
    </style:style>
    <style:style style:name="T325" style:parent-style-name="Domyślnaczcionkaakapitu" style:family="text">
      <style:text-properties style:font-name-asian="Times New Roman" style:font-name-complex="Times New Roman"/>
    </style:style>
    <style:style style:name="P326" style:parent-style-name="Standard" style:family="paragraph">
      <style:paragraph-properties style:text-autospace="none"/>
    </style:style>
    <style:style style:name="T3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28" style:parent-style-name="Domyślnaczcionkaakapitu" style:family="text">
      <style:text-properties style:font-name-asian="Times New Roman" style:font-name-complex="Times New Roman"/>
    </style:style>
    <style:style style:name="P329" style:parent-style-name="Standard" style:family="paragraph">
      <style:paragraph-properties style:text-autospace="none"/>
    </style:style>
    <style:style style:name="T330" style:parent-style-name="Domyślnaczcionkaakapitu" style:family="text">
      <style:text-properties style:font-name-asian="Times New Roman" style:font-name-complex="Times New Roman"/>
    </style:style>
    <style:style style:name="T331" style:parent-style-name="Domyślnaczcionkaakapitu" style:family="text">
      <style:text-properties style:font-name="TimesNewRoman" style:font-name-asian="TimesNewRoman" style:font-name-complex="TimesNewRoman"/>
    </style:style>
    <style:style style:name="T332" style:parent-style-name="Domyślnaczcionkaakapitu" style:family="text">
      <style:text-properties style:font-name-asian="Times New Roman" style:font-name-complex="Times New Roman"/>
    </style:style>
    <style:style style:name="T333" style:parent-style-name="Domyślnaczcionkaakapitu" style:family="text">
      <style:text-properties style:font-name="TimesNewRoman" style:font-name-asian="TimesNewRoman" style:font-name-complex="TimesNewRoman"/>
    </style:style>
    <style:style style:name="T334" style:parent-style-name="Domyślnaczcionkaakapitu" style:family="text">
      <style:text-properties style:font-name-asian="Times New Roman" style:font-name-complex="Times New Roman"/>
    </style:style>
    <style:style style:name="T335" style:parent-style-name="Domyślnaczcionkaakapitu" style:family="text">
      <style:text-properties style:font-name="TimesNewRoman" style:font-name-asian="TimesNewRoman" style:font-name-complex="TimesNewRoman"/>
    </style:style>
    <style:style style:name="P33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3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38" style:parent-style-name="Standard" style:list-style-name="LFO5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4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41" style:parent-style-name="Standard" style:family="paragraph">
      <style:paragraph-properties style:text-autospace="none"/>
    </style:style>
    <style:style style:name="T342" style:parent-style-name="Domyślnaczcionkaakapitu" style:family="text">
      <style:text-properties style:font-name-asian="Times New Roman" style:font-name-complex="Times New Roman"/>
    </style:style>
    <style:style style:name="T343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IX MEMORIAŁ KAZIMIERZA GAZDY ORAZ ELIMINACJE MISTRZOSTW POLSKI W <text:s text:c="9"/></text:p>
      <text:p text:style-name="P2"><text:s text:c="7"/>KRYTERIUM KOLARSKIM NA RYNKU W PSZCZYNIE POD PATRONATEM <text:s/></text:p>
      <text:p text:style-name="P3"><text:s text:c="13"/>BURMISTRZA PSZCZYNY I STAROSTY<text:s/>PSZCZYŃSKIEGO  </text:p>
      <text:p text:style-name="P4">Pszczyna, 24 lipiec 2016r.<text:s/></text:p>
      <text:p text:style-name="P5"><text:span text:style-name="T6"><text:s text:c="2"/>I. CEL WY</text:span><text:span text:style-name="T7">Ś</text:span><text:span text:style-name="T8">CIGU</text:span></text:p>
      <text:p text:style-name="P9"><text:span text:style-name="T10">promocja miasta Pszczyna</text:span></text:p>
      <text:p text:style-name="P11">popularyzacja kolarstwa szosowego</text:p>
      <text:p text:style-name="P12"><text:span text:style-name="T13">popularyzacja sportu w</text:span><text:span text:style-name="T14">ś</text:span><text:span text:style-name="T15">ród dzieci i młodzieży</text:span></text:p>
      <text:p text:style-name="P16"><text:span text:style-name="T17"><text:s text:c="36"/>II. TERMIN I MIEJSCE</text:span><text:span text:style-name="T18">:</text:span></text:p>
      <text:p text:style-name="P19"><text:span text:style-name="T20">Zbiórka<text:s/></text:span><text:span text:style-name="T21">do wy</text:span><text:span text:style-name="T22">ś</text:span><text:span text:style-name="T23">cigu w dniu<text:s/></text:span><text:span text:style-name="T24">24.07.2015r</text:span><text:span text:style-name="T25"><text:s/>w godz. od 08.00 do 09.50,</text:span><text:span text:style-name="T26"><text:s/></text:span><text:span text:style-name="T27">elita do godziny <text:s/>przed startem</text:span><text:s/><text:span text:style-name="T28">w miejscowo</text:span><text:span text:style-name="T29">ś</text:span><text:span text:style-name="T30">ci</text:span><text:span text:style-name="T31"><text:s/>PSZCZYNA-przy starcie i mecie wyścigu Rynek w Pszczynie ,</text:span></text:p>
      <text:p text:style-name="P32"><text:span text:style-name="T33">Wy</text:span><text:span text:style-name="T34">ś</text:span><text:span text:style-name="T35">cig zostanie rozegrany na trasie okr</text:span><text:span text:style-name="T36">ęż</text:span><text:span text:style-name="T37">nej ulicami : Rynek, Chrobrego, Kopernika, Bielska, Wo</text:span><text:span text:style-name="T38">jska Polskiego, Rynek (runda 1400 m)</text:span></text:p>
      <text:p text:style-name="P39">Start pierwszej kategorii o godzinie 10.00</text:p>
      <text:p text:style-name="P40"><text:span text:style-name="T41">Przewidywany czas zako</text:span><text:span text:style-name="T42">ń</text:span><text:span text:style-name="T43">czenia zawodów godz.19.00</text:span></text:p>
      <text:p text:style-name="P44"><text:span text:style-name="T45"><text:s text:c="33"/>III. ORGANIZATORZY</text:span><text:span text:style-name="T46">:</text:span></text:p>
      <text:p text:style-name="P47">MORIS Pszczyna,<text:s/>Urząd Miejski w Pszczynie, LK<text:s/>UKS Pszczyna</text:p>
      <text:p text:style-name="P48"><text:s text:c="34"/>IV. UCZESTNICTWO I SPOSÓB ROZEGRANIA ZAWODÓW:</text:p>
      <text:p text:style-name="P49"><text:span text:style-name="T50">Prawo startu w wyścigu kolarskim maj</text:span><text:span text:style-name="T51">ą<text:s/></text:span><text:span text:style-name="T52">zawodnicy i zawodniczki licencjonowani startuj</text:span><text:span text:style-name="T53">ą</text:span><text:span text:style-name="T54">cy w nast</text:span><text:span text:style-name="T55">ę</text:span><text:span text:style-name="T56">puj</text:span><text:span text:style-name="T57">ą</text:span><text:span text:style-name="T58">cych</text:span></text:p>
      <text:p text:style-name="P59">kategoriach:</text:p>
      <text:p text:style-name="P60"><text:span text:style-name="T61">ŻAK i ŻAKINIA <text:s/>/na kreskę/ <text:s text:c="32"/></text:span><text:span text:style-name="T62"><text:s text:c="3"/></text:span><text:span text:style-name="T63"><text:s text:c="17"/>4 okrażenia <text:s/>start około godz. <text:s/>10.00</text:span></text:p>
      <text:p text:style-name="P64"><text:span text:style-name="T65">MŁODZICZKA</text:span><text:span text:style-name="T66"><text:s text:c="75"/>5 okrażeń <text:s/>start około godz. <text:s/>10.15</text:span></text:p>
      <text:p text:style-name="P67"><text:span text:style-name="T68">MŁODZIK /kryt/ <text:s text:c="14"/></text:span><text:span text:style-name="T69"><text:s text:c="58"/>8 okr</text:span><text:span text:style-name="T70">ąż</text:span><text:span text:style-name="T71">e</text:span><text:span text:style-name="T72">ń <text:s/></text:span><text:span text:style-name="T73">start około godz. <text:s/>10.30</text:span></text:p>
      <text:p text:style-name="P74"><text:span text:style-name="T75">J.MŁODSZA /kryt/ <text:s text:c="53"/></text:span><text:span text:style-name="T76"><text:s text:c="14"/>10 okr</text:span><text:span text:style-name="T77">ąż</text:span><text:span text:style-name="T78">e</text:span><text:span text:style-name="T79">ń <text:s/></text:span><text:span text:style-name="T80">start około godz. <text:s/>10.50</text:span></text:p>
      <text:p text:style-name="P81"><text:span text:style-name="T82">J.MŁODSZY/kryt/ <text:s text:c="25"/></text:span><text:span text:style-name="T83"><text:s text:c="23"/></text:span><text:span text:style-name="T84"><text:s text:c="20"/>14 okr</text:span><text:span text:style-name="T85">ąż</text:span><text:span text:style-name="T86">e</text:span><text:span text:style-name="T87">ń <text:s/></text:span><text:span text:style-name="T88">start około godz. <text:s/>11,30</text:span></text:p>
      <text:p text:style-name="P89"><text:span text:style-name="T90">ELITA KOBIET<text:s/></text:span><text:span text:style-name="T91"><text:s text:c="72"/>25 okr</text:span><text:span text:style-name="T92">ąż</text:span><text:span text:style-name="T93">e</text:span><text:span text:style-name="T94">ń <text:s/></text:span><text:span text:style-name="T95">start około godz. <text:s/>12,00</text:span></text:p>
      <text:p text:style-name="P96"><text:span text:style-name="T97">JUNIORKA<text:s/></text:span><text:span text:style-name="T98"><text:s text:c="45"/></text:span><text:span text:style-name="T99"><text:s text:c="35"/>20 okrążeń <text:s/>start około godz <text:s text:c="2"/>13.00</text:span></text:p>
      <text:p text:style-name="P100"><text:span text:style-name="T101">JUNIOR/kryt/</text:span><text:span text:style-name="T102"><text:s text:c="77"/>25 okr</text:span><text:span text:style-name="T103">ąż</text:span><text:span text:style-name="T104">e</text:span><text:span text:style-name="T105">ń <text:s/></text:span><text:span text:style-name="T106">start około godz. <text:s/>15.30</text:span></text:p>
      <text:p text:style-name="P107"><text:span text:style-name="T108">ELITA, ORLIK, CYKLOSPORT /kryt/</text:span><text:span text:style-name="T109"><text:s text:c="27"/></text:span><text:span text:style-name="T110"><text:s text:c="7"/>30 okr</text:span><text:span text:style-name="T111">ąż</text:span><text:span text:style-name="T112">e</text:span><text:span text:style-name="T113">ń <text:s/></text:span><text:span text:style-name="T114">start około godz. <text:s/>16.00</text:span></text:p>
      <text:p text:style-name="P115"><text:span text:style-name="T116">MASTERS <text:s text:c="3"/>/ dwie kat-do 45 lat i osobno <text:s/>powyżej 45 lat <text:s text:c="3"/></text:span><text:span text:style-name="T117">12 okrążeń <text:s/>start około godz. <text:s text:c="2"/>17.00, /6 okr pow.45 lat/</text:span></text:p>
      <text:p text:style-name="P118">-w kategoriach licencjonowanych <text:s/>możliwe jest łączenie poszczególnych kategori wiekowych,w<text:s/>zależności od frekwencji<text:s text:c="7"/></text:p>
      <text:p text:style-name="P119"><text:span text:style-name="T120"><text:s/>-w godz od<text:s/></text:span><text:span text:style-name="T121">14.00 do 15.30</text:span><text:span text:style-name="T122"><text:s/>rozegrane zostaną zawody szkolne oraz prezentacja VIP</text:span><text:span text:style-name="T123"><text:s/></text:span><text:span text:style-name="T124">-</text:span><text:span text:style-name="T125"><text:s/></text:span><text:span text:style-name="T126">osobna impreza poza przepisami PZKol</text:span></text:p>
      <text:p text:style-name="P127"><text:span text:style-name="T128">Zasady punktacji</text:span><text:span text:style-name="T129">: w kat <text:s/>młodzik,młodziczka,j.mł,j.młodsza co drugie okr punkt 5,3,2,1 a pozostałe okr 2,1 w<text:s/></text:span><text:span text:style-name="T130">pozostałych kat zgodnie z przepisami dot <text:s/>EMP w Kryterium- co piąta runda 5-3-2-1,reszta okr 2,1 we wszystkich kategoriach ostatnie okr</text:span><text:span text:style-name="T131">ąż</text:span><text:span text:style-name="T132">enie punktowane podwójnie</text:span></text:p>
      <text:p text:style-name="P133"><text:span text:style-name="T134"><text:s text:c="34"/>V. ZGLOSZENIA</text:span><text:span text:style-name="T135">:<text:s/></text:span></text:p>
      <text:p text:style-name="P136"><text:span text:style-name="T137">Zgłoszenia przed rozpocz</text:span><text:span text:style-name="T138">ę</text:span><text:span text:style-name="T139">ciem wy</text:span><text:span text:style-name="T140">ś</text:span><text:span text:style-name="T141">cigu w<text:s/></text:span><text:span text:style-name="T142">biu</text:span><text:span text:style-name="T143">rze</text:span><text:span text:style-name="T144"><text:s/></text:span><text:span text:style-name="T145">zawodów</text:span><text:span text:style-name="T146"><text:s/>,kontakt z organizatorem: tel. kom.<text:s/></text:span><text:span text:style-name="T147">606124362<text:s/></text:span><text:span text:style-name="T148">e-mail klod1964@wp.pl</text:span></text:p>
      <text:p text:style-name="P149"><text:s text:c="33"/>VI. NAGRODY</text:p>
      <text:p text:style-name="P150"><text:span text:style-name="T151">W ka</text:span><text:span text:style-name="T152">ż</text:span><text:span text:style-name="T153">dej kategorii przewiduje si</text:span><text:span text:style-name="T154">ę<text:s/></text:span><text:span text:style-name="T155">nagrody od 1-go do 5-go miejsca które przedstawione zostaną przed startem. W kat elita i orlik na</text:span><text:span text:style-name="T156">grody oddzielne natomiast kat cyklosport <text:s/>walczy o nagrody z elitą i orlikiem,klasyfikację mają osobno.</text:span></text:p>
      <text:p text:style-name="P157"><text:s text:c="32"/>VII. FINANSOWANIE</text:p>
      <text:p text:style-name="P158"><text:span text:style-name="T159">W kategoriach do <text:s/>juniora zarówno chłopców jak i dziewcząt nie przewiduje si</text:span><text:span text:style-name="T160">ę<text:s/></text:span><text:span text:style-name="T161">opłat startowych</text:span></text:p>
      <text:p text:style-name="P162"><text:span text:style-name="T163">Koszty<text:s/></text:span><text:span text:style-name="T164">uczestnictwa pokrywaj</text:span><text:span text:style-name="T165">ą<text:s/></text:span><text:span text:style-name="T166">macierzyste kluby i sami uczestnicy</text:span></text:p>
      <text:p text:style-name="P167">Koszty organizacyjne pokrywa organizator</text:p>
      <text:p text:style-name="P168"><text:s text:c="31"/>VIII. KARY</text:p>
      <text:p text:style-name="P169"><text:span text:style-name="T170">W stosunku do zawodników i osób towarzysz</text:span><text:span text:style-name="T171">ą</text:span><text:span text:style-name="T172">cych wykraczaj</text:span><text:span text:style-name="T173">ą</text:span><text:span text:style-name="T174">cych poza Regulamin Sportowy i</text:span></text:p>
      <text:p text:style-name="P175"><text:span text:style-name="T176">porz</text:span><text:span text:style-name="T177">ą</text:span><text:span text:style-name="T178">dkowy wy</text:span><text:span text:style-name="T179">ś</text:span><text:span text:style-name="T180">cigu,<text:s/></text:span><text:span text:style-name="T181">stosowane b</text:span><text:span text:style-name="T182">ę</text:span><text:span text:style-name="T183">d</text:span><text:span text:style-name="T184">ą<text:s/></text:span><text:span text:style-name="T185">kary okre</text:span><text:span text:style-name="T186">ś</text:span><text:span text:style-name="T187">lone przepisami PZKol.</text:span></text:p>
      <text:p text:style-name="P188"><text:span text:style-name="T189"><text:s text:c="33"/>IX. POSTANOWIENIA KO</text:span><text:span text:style-name="T190">Ń</text:span><text:span text:style-name="T191">COWE</text:span></text:p>
      <text:p text:style-name="P192"><text:span text:style-name="T193">zawodnicy startuj</text:span><text:span text:style-name="T194">ą<text:s/></text:span><text:span text:style-name="T195">na własn</text:span><text:span text:style-name="T196">ą<text:s/></text:span><text:span text:style-name="T197">odpowiedzialno</text:span><text:span text:style-name="T198">ść</text:span></text:p>
      <text:p text:style-name="P199">organizator nie ubezpiecza uczestników a jedynie wyścig organizacyjnie</text:p>
      <text:p text:style-name="P200"><text:span text:style-name="T201">organizator nie ponosi odpowiedz</text:span><text:span text:style-name="T202">ialno</text:span><text:span text:style-name="T203">ś</text:span><text:span text:style-name="T204">ci za wypadki spowodowane przez<text:s/></text:span><text:span text:style-name="T205">zawodników</text:span><text:span text:style-name="T206"><text:s/>b</text:span><text:span text:style-name="T207">ą</text:span><text:span text:style-name="T208">d</text:span><text:span text:style-name="T209">ź</text:span></text:p>
      <text:p text:style-name="P210">inne osoby <text:s/>które nie wynikają z winy organizatora</text:p>
      <text:p text:style-name="P211"><text:span text:style-name="T212">organizator w porozumieniu z S</text:span><text:span text:style-name="T213">ę</text:span><text:span text:style-name="T214">dzi</text:span><text:span text:style-name="T215">ą<text:s/></text:span><text:span text:style-name="T216">Głównym zastrzega sobie prawo decydowania we</text:span></text:p>
      <text:p text:style-name="P217"><text:span text:style-name="T218">wszystkich sprawach nie uj</text:span><text:span text:style-name="T219">ę</text:span><text:span text:style-name="T220">tych w regulaminie</text:span></text:p>
      <text:p text:style-name="P221"><text:span text:style-name="T222">S</text:span><text:span text:style-name="T223">ę</text:span><text:span text:style-name="T224">dziego Głównego i<text:s/></text:span><text:span text:style-name="T225">skład komisji s</text:span><text:span text:style-name="T226">ę</text:span><text:span text:style-name="T227">dziowskiej wyznaczy<text:s/></text:span><text:span text:style-name="T228">Ś</text:span><text:span text:style-name="T229">l</text:span><text:span text:style-name="T230">ą</text:span><text:span text:style-name="T231">ski zwi</text:span><text:span text:style-name="T232">ą</text:span><text:span text:style-name="T233">zek Kolarski w porozumieniu z PZKOL</text:span></text:p>
      <text:p text:style-name="P234"><text:s text:c="33"/>X. SZPITAL</text:p>
      <text:p text:style-name="P235">Szpital w Pszczynie</text:p>
      <text:p text:style-name="P236">Pszczyna ul. Antesa 11</text:p>
      <text:p text:style-name="P237">tel. +48(32)2103021 pogotowie 999</text:p>
      <text:p text:style-name="P238"/>
      <text:p text:style-name="P239"><text:span text:style-name="T240"><text:s text:c="34"/></text:span><text:span text:style-name="T241"><text:s/></text:span><text:span text:style-name="T242"><text:s/>REGULAMIN<text:s/></text:span><text:span text:style-name="T243">ZAWODÓW ROWEROWYCH</text:span></text:p>
      <text:p text:style-name="P244">DLA DZIECI I MŁODZIEŻY SZKOLNEJ <text:s/>PRZY WYŚCIGU KOLARSKIM</text:p>
      <text:p text:style-name="P245"><text:span text:style-name="T246">"IX MEMORIAŁ KAZIMIERZA GAZDY ORAZ ELIMINACJE MISTRZOSTW POLSKI W KRYTERIUM KOLARSKIM NA RYNKU W PSZCZYNIE POD PATRONATEM BURMISTRZA MIASTA PSZCZYNY I STAROSTY PSZCZYŃSKIEGO<text:s/></text:span><text:span text:style-name="T247"><text:s/></text:span></text:p>
      <text:p text:style-name="P248"><text:s text:c="5"/><text:s text:c="25"/>RYNEK W PSZCZYNIE 24 LIPIEC 2016r</text:p>
      <text:p text:style-name="P24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0"><text:span text:style-name="T251">CEL WY</text:span><text:span text:style-name="T252">Ś</text:span><text:span text:style-name="T253">CIG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4"><text:span text:style-name="T255">promocja<text:s/></text:span><text:span text:style-name="T256">miasta Pszczyna</text:span></text:p>
      <text:p text:style-name="P257">popularyzacja kolarstwa szosowego</text:p>
      <text:p text:style-name="P258"><text:span text:style-name="T259">popularyzacja sportu w</text:span><text:span text:style-name="T260">ś</text:span><text:span text:style-name="T261">ród dzieci i młodzieży <text:s/>oraz zdrowego spędzania wolnego czasu <text:s/></text:span></text:p>
      <text:p text:style-name="P262"><text:s/></text:p>
      <text:p text:style-name="P26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4"><text:span text:style-name="T265">TERMIN I<text:s/></text:span><text:span text:style-name="T266">MIEJSCE</text:span><text:span text:style-name="T267">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8"><text:span text:style-name="T269">Zbiórka do zawodów w dniu</text:span><text:span text:style-name="T270"><text:s/>24.07.2016r</text:span><text:span text:style-name="T271"><text:s/>w miejscowo</text:span><text:span text:style-name="T272">ś</text:span><text:span text:style-name="T273">ci PSZCZYNA- ul. Rynek w godz. od<text:s/></text:span><text:span text:style-name="T274">12.00 do 13.50</text:span></text:p>
      <text:p text:style-name="P275"><text:span text:style-name="T276">Wy</text:span><text:span text:style-name="T277">ś</text:span><text:span text:style-name="T278">cig zostanie rozegrany na trasie okr</text:span><text:span text:style-name="T279">ęż</text:span><text:span text:style-name="T280">nej (runda 1400 m) w kat przedszkolaków dystans 300m</text:span></text:p>
      <text:p text:style-name="P281">Start pierwszej kategorii szkolnej <text:s/>o godzinie 14.00</text:p>
      <text:p text:style-name="P282"><text:s/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3"><text:span text:style-name="T284">ORGANIZATORZY</text:span><text:span text:style-name="T285">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6">firma MARTES SPORTL, JAFI SPORT , GAZDA GRUP, Ludowy Kolarski UKS Pszczyna wraz z<text:s/>MORIS Pszczyna<text:bookmark-start text:name="_GoBack"/><text:bookmark-end text:name="_GoBack"/></text:p>
      <text:p text:style-name="P28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8">UCZESTNICTWO I SPOSÓB ROZEGRANIA ZAWODÓW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9"><text:span text:style-name="T290">12.00</text:span><text:span text:style-name="T291">-</text:span><text:span text:style-name="T292">13.50</text:span><text:span text:style-name="T293"><text:s text:c="2"/>przyjmowanie zgłoszeń uczestników</text:span></text:p>
      <text:p text:style-name="P294"><text:span text:style-name="T295">KL 5-6 i GIMNAZJUM</text:span><text:span text:style-name="T296"><text:s text:c="2"/>3 okr</text:span><text:span text:style-name="T297">ąż</text:span><text:span text:style-name="T298">enia</text:span><text:span text:style-name="T299"><text:s/></text:span><text:span text:style-name="T300">start około godz. 14.00,dziewczyny i chłopcy-osobna klasyfikacja</text:span></text:p>
      <text:p text:style-name="P301"><text:span text:style-name="T302">KL 3-4</text:span><text:span text:style-name="T303"><text:s text:c="8"/>2 okr</text:span><text:span text:style-name="T304">ąż</text:span><text:span text:style-name="T305">enia</text:span><text:span text:style-name="T306"><text:s/></text:span><text:span text:style-name="T307">start około godz. 14.15,dziewczyny i chłopcy-osobna klasyfikacja</text:span></text:p>
      <text:p text:style-name="P308"><text:span text:style-name="T309">KL 1-2</text:span><text:span text:style-name="T310"><text:s text:c="8"/>1 okr</text:span><text:span text:style-name="T311">ąż</text:span><text:span text:style-name="T312">enie</text:span><text:span text:style-name="T313"><text:s/></text:span><text:span text:style-name="T314">start około godz. 14.30 dziewczyny i chłopcy-osobna klasyfikacja</text:span></text:p>
      <text:p text:style-name="P315"><text:span text:style-name="T316">PRZEDSZKO</text:span><text:span text:style-name="T317">LAKI</text:span><text:span text:style-name="T318"><text:s/>– 500m start około godz. 14.45 dziewczyny i chłopcy-osobna klasyfikacja</text:span></text:p>
      <text:p text:style-name="P319"/>
      <text:p text:style-name="P320"><text:s/>-uczestnicy zawodów startują na własną odpowiedzialność za zgodą opiekuna</text:p>
      <text:p text:style-name="P321"><text:s/>-uczestnicy mają obowiązek staru na sprawnych rowerach /górale / oraz obowiazek startu w <text:s text:c="3"/></text:p>
      <text:p text:style-name="P322"><text:span text:style-name="T323"><text:s text:c="2"/></text:span><text:span text:style-name="T324">kaskach</text:span><text:span text:style-name="T325"><text:s/>rowerowych</text:span></text:p>
      <text:p text:style-name="P326"><text:span text:style-name="T327"><text:s/></text:span><text:span text:style-name="T328">-organizator nie ubezpiecza uczestników zawodów a jedynie wyścig organizacyjnie</text:span></text:p>
      <text:p text:style-name="P329"><text:span text:style-name="T330"><text:s/>- organizator nie ponosi odpowiedzialno</text:span><text:span text:style-name="T331">ś</text:span><text:span text:style-name="T332">ci za wypadki spowodowane przez zawodników b</text:span><text:span text:style-name="T333">ą</text:span><text:span text:style-name="T334">d</text:span><text:span text:style-name="T335">ź</text:span></text:p>
      <text:p text:style-name="P336"><text:s text:c="2"/>inne osoby <text:s/>które nie wynikają z winy organizatora</text:p>
      <text:p text:style-name="P33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8">NAGRODY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9">- w każdej kategorii przewiduje się nagrody , dyplomy,medale dla pierwszych trzech zawodników na mecie</text:p>
      <text:p text:style-name="P340">- w kategorii przedszkolaki i kl 1-2 przewiduje się <text:s/>upominki dla wszystkich uczestników zawodów</text:p>
      <text:p text:style-name="P341"><text:span text:style-name="T342">- we wszystkich kategoriach nagradzane będą osobno dziewczyny i chło</text:span><text:span text:style-name="T343">p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style:text-autospace="none" fo:text-align="center" fo:line-height="0.1861in" fo:margin-left="1.6736in" fo:margin-right="0.5in" fo:text-indent="-0.6888in">
        <style:tab-stops/>
      </style:paragraph-properties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 text:start-value="2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I" text:start-value="3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I" text:start-value="4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yna</meta:initial-creator>
    <dc:creator>lucyna</dc:creator>
    <meta:creation-date>2016-04-11T12:16:00Z</meta:creation-date>
    <dc:date>2016-05-24T11:52:00Z</dc:date>
    <meta:print-date>2016-04-20T11:40:00Z</meta:print-date>
    <meta:template xlink:href="Normal" xlink:type="simple"/>
    <meta:editing-cycles>8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20" meta:character-count="6430" meta:row-count="46" meta:non-whitespace-character-count="5522"/>
  </office:meta>
</office:document-meta>
</file>