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9.001cm"/>
          <style:tab-stop style:position="10.001cm"/>
          <style:tab-stop style:position="10.502cm"/>
          <style:tab-stop style:position="11.001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5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5" style:family="paragraph" style:parent-style-name="Standard">
      <style:paragraph-properties fo:margin-top="0cm" fo:margin-bottom="0.635cm" fo:text-align="center" style:justify-single-word="false"/>
      <style:text-properties fo:font-size="28pt" fo:font-weight="bold" style:font-size-asian="28pt" style:font-weight-asian="bold" style:font-size-complex="28pt"/>
    </style:style>
    <style:style style:name="P6" style:family="paragraph" style:parent-style-name="Standard">
      <style:paragraph-properties fo:margin-left="0.635cm" fo:margin-right="0cm" fo:text-indent="-0.635cm" style:auto-text-indent="false">
        <style:tab-stops>
          <style:tab-stop style:position="0.751cm"/>
          <style:tab-stop style:position="3.501cm"/>
        </style:tab-stops>
      </style:paragraph-properties>
    </style:style>
    <style:style style:name="P7" style:family="paragraph" style:parent-style-name="Standard">
      <style:paragraph-properties fo:margin-top="0cm" fo:margin-bottom="0.212cm" fo:line-height="150%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margin-top="0cm" fo:margin-bottom="0.212cm" fo:line-height="150%">
        <style:tab-stops>
          <style:tab-stop style:position="0.751cm"/>
        </style:tab-stops>
      </style:paragraph-properties>
      <style:text-properties style:font-name="Arial" fo:letter-spacing="0.018cm" style:font-name-complex="Arial"/>
    </style:style>
    <style:style style:name="P10" style:family="paragraph" style:parent-style-name="Standard">
      <style:paragraph-properties fo:margin-top="0cm" fo:margin-bottom="0.212cm" fo:line-height="150%" fo:text-align="center" style:justify-single-word="false">
        <style:tab-stops>
          <style:tab-stop style:position="0.751cm"/>
        </style:tab-stops>
      </style:paragraph-properties>
      <style:text-properties style:font-name="Arial" fo:letter-spacing="0.018cm" style:font-name-complex="Ari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001cm"/>
          <style:tab-stop style:position="10.001cm"/>
          <style:tab-stop style:position="10.502cm"/>
          <style:tab-stop style:position="11.001cm"/>
          <style:tab-stop style:position="12.5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Akapit_20_z_20_listą" style:list-style-name="WW8Num2">
      <style:paragraph-properties fo:margin-left="0.751cm" fo:margin-right="0cm" fo:text-indent="-0.751cm" style:auto-text-indent="false"/>
    </style:style>
    <style:style style:name="P14" style:family="paragraph" style:parent-style-name="Akapit_20_z_20_listą" style:list-style-name="WW8Num2">
      <style:paragraph-properties fo:margin-left="0.751cm" fo:margin-right="0cm" fo:text-align="justify" style:justify-single-word="false" fo:text-indent="-0.751cm" style:auto-text-indent="false"/>
    </style:style>
    <style:style style:name="P15" style:family="paragraph" style:parent-style-name="Akapit_20_z_20_listą" style:list-style-name="WW8Num2">
      <style:paragraph-properties fo:margin-left="0.751cm" fo:margin-right="0cm" fo:text-align="justify" style:justify-single-word="false" fo:text-indent="-0.635cm" style:auto-text-indent="false"/>
    </style:style>
    <style:style style:name="P16" style:family="paragraph" style:parent-style-name="Akapit_20_z_20_listą" style:list-style-name="WW8Num1">
      <style:paragraph-properties fo:margin-left="1.259cm" fo:margin-right="0cm" fo:margin-top="0cm" fo:margin-bottom="0.212cm" fo:line-height="150%" fo:text-indent="-0.63cm" style:auto-text-indent="false">
        <style:tab-stops>
          <style:tab-stop style:position="0.751cm"/>
        </style:tab-stops>
      </style:paragraph-properties>
      <style:text-properties style:font-name="Arial" fo:letter-spacing="0.018cm" style:font-name-complex="Arial"/>
    </style:style>
    <style:style style:name="T1" style:family="text">
      <style:text-properties style:font-name="Arial" fo:letter-spacing="0.018cm" fo:font-weight="bold" style:font-weight-asian="bold" style:font-name-complex="Arial"/>
    </style:style>
    <style:style style:name="T2" style:family="text">
      <style:text-properties style:font-name="Arial" fo:letter-spacing="0.018cm" fo:font-weight="bold" style:font-weight-asian="bold" style:font-name-complex="Arial" style:font-weight-complex="bold"/>
    </style:style>
    <style:style style:name="T3" style:family="text">
      <style:text-properties style:font-name="Arial" fo:letter-spacing="0.018cm" style:font-name-complex="Arial"/>
    </style:style>
    <style:style style:name="T4" style:family="text">
      <style:text-properties style:font-name="Arial" fo:letter-spacing="0.018cm" fo:language="en" fo:country="US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ZAWIADOMIENIE O REGATACH</text:p>
      <text:p text:style-name="P1"><text:line-break/>REGATY O PUCHAR BURMISTRZA PSZCZYNY 2015</text:p>
      <text:p text:style-name="P1">JACHTY KABINOWE DO 6,5 M I POWYZEJ 6,5 M</text:p>
      <text:p text:style-name="P2"/>
      <text:p text:style-name="Standard"><text:span text:style-name="T1">Organizator regat</text:span><text:span text:style-name="T3">:<text:line-break/>Miejski Ośrodek Rekreacji i Sportu Pszczyna ul. Basztowa 4 <text:line-break/>Urząd Miejski w Pszczynie ul. Rynek 2</text:span></text:p>
      <text:p text:style-name="Standard"><text:a xlink:type="simple" xlink:href="mailto:zuberd@op.pl" text:style-name="Internet_20_link" text:visited-style-name="Visited_20_Internet_20_Link"><text:span text:style-name="Internet_20_link"><text:span text:style-name="T4">o</text:span></text:span></text:a><text:span text:style-name="Internet_20_link"><text:span text:style-name="T4">sw.laka@gmail.com</text:span></text:span><text:span text:style-name="T4"><text:line-break/><text:line-break/>tel.: 32 210-38-77 </text:span></text:p>
      <text:list xml:id="list8184563178837543601" text:style-name="WW8Num2">
        <text:list-item>
          <text:p text:style-name="P13"><text:span text:style-name="T1">Termin i ranga regat:</text:span><text:span text:style-name="T3"> <text:line-break/>Regaty o Puchar Burmistrza Pszczyny rozegrane zostaną na Jeziorze Goczałkowickim Port Jachtowy w Wiśle Wielkiej w dniu 18 lipca 2015 roku, <text:s/></text:span></text:p>
        </text:list-item>
        <text:list-item>
          <text:p text:style-name="P14"><text:span text:style-name="T1">Regaty</text:span><text:span text:style-name="T3"> zostaną rozegrane zgodnie z Przepisami Regatowymi Żeglarstwa <text:line-break/>2013-2016, oraz przepisami związków lub stowarzyszeń klas uczestniczących <text:line-break/>w regatach.</text:span></text:p>
        </text:list-item>
        <text:list-item>
          <text:p text:style-name="P15"><text:span text:style-name="T1">Regaty</text:span><text:span text:style-name="T3"> rozegrane zostaną w jachtach kabinowych do 6,5 m i powyżej 6,5 m. Dla uznania regat za odbyte ustala się limit jachtów w poszczególnych klasach na 3 (trzy).</text:span></text:p>
        </text:list-item>
        <text:list-item>
          <text:p text:style-name="P14"><text:span text:style-name="T1">Organizator</text:span><text:span text:style-name="T3"> posiada licencję PZŻ na organizowanie regat.</text:span></text:p>
        </text:list-item>
      </text:list>
      <text:p text:style-name="P6"><text:span text:style-name="T3">5.<text:tab/></text:span><text:span text:style-name="T1">Port i biuro regat</text:span><text:span text:style-name="T3">: <text:s/>Port w Wiśle Wielkiej, ul. Jeziorna 5. <text:line-break/><text:tab/>Organizator zapewnia </text:span><text:span text:style-name="T1">nieodpłatnie</text:span><text:span text:style-name="T3"> : <text:line-break/>- slipowanie, korzystanie z pola namiotowego WC i toalet na terenie rozgrywania regat.</text:span></text:p>
      <text:p text:style-name="P4"><text:span text:style-name="T3">6. <text:tab/></text:span><text:span text:style-name="T1">Zgłoszenia do regat</text:span><text:span text:style-name="T3">: Od dnia ukazania się niniejszego zawiadomienia na stronie <text:s/></text:span><text:a xlink:type="simple" xlink:href="http://www.moris.pszczyna.pl/" text:style-name="Internet_20_link" text:visited-style-name="Visited_20_Internet_20_Link"><text:span text:style-name="Internet_20_link"><text:span text:style-name="T3">www.moris.pszczyna.pl</text:span></text:span></text:a><text:span text:style-name="T3">, </text:span><text:a xlink:type="simple" xlink:href="http://www.pszczyna.pl/" text:style-name="Internet_20_link" text:visited-style-name="Visited_20_Internet_20_Link"><text:span text:style-name="Internet_20_link"><text:span text:style-name="T3">www.pszczyna.pl</text:span></text:span></text:a><text:span text:style-name="T3">, , zgłoszenia drogą elektroniczną na adres: </text:span><text:a xlink:type="simple" xlink:href="mailto:osw.laka@gmail.pl" text:style-name="Internet_20_link" text:visited-style-name="Visited_20_Internet_20_Link"><text:span text:style-name="Internet_20_link"><text:span text:style-name="T3">osw.laka@gmail.pl</text:span></text:span></text:a><text:span text:style-name="T3"> <text:s/>do </text:span><text:span text:style-name="T2">14.07.2015 roku. </text:span><text:span text:style-name="T1">Opłata startowa w wysokości 50zł od załogi płatna gotówką w biurze zawodów</text:span><text:span text:style-name="T3">. </text:span></text:p>
      <text:p text:style-name="P4"><text:span text:style-name="T3">7.<text:tab/></text:span><text:span text:style-name="T1">Instrukcja</text:span><text:span text:style-name="T3"> Żeglugi i ew. komunikaty dostępne będą po zgłoszeniu się zawodników do regat.</text:span></text:p>
      <text:p text:style-name="P3"><text:span text:style-name="T3">8.<text:tab/></text:span><text:span text:style-name="T1">Opłata startowa</text:span><text:span text:style-name="T3">: 50zł od załogi płatna w biurze zawodów.</text:span></text:p>
      <text:p text:style-name="P3"><text:soft-page-break/><text:span text:style-name="T3">10.</text:span><text:span text:style-name="T1"><text:tab/>Otwarcie regat:</text:span><text:span text:style-name="T3"><text:line-break/>Otwarcie regat Puchar Polski w Klasie Omega odbędzie się w dniu 18 lipca 2015<text:line-break/>o godzinie 10:00 Port Jachtowy w Wiśle Wielkiej</text:span></text:p>
      <text:p text:style-name="P3"><text:span text:style-name="T3">11.<text:tab/></text:span><text:span text:style-name="T1">Start do I wyścigu:</text:span><text:span text:style-name="T3"> Planowany na godzinę 11:00 </text:span></text:p>
      <text:p text:style-name="P3"><text:span text:style-name="T3">12.<text:tab/></text:span><text:span text:style-name="T1">Starty do kolejnych wyścigów:</text:span><text:span text:style-name="T3"> zgodnie z komunikatami Sędziego Głównego.</text:span></text:p>
      <text:p text:style-name="P3"><text:span text:style-name="T3">13.<text:tab/></text:span><text:span text:style-name="T1">Wyścigi:</text:span><text:span text:style-name="T3"> Organizator planuje rozegranie 4 – ciu wyścigów. W przypadku rozegrania więcej niż trzech wyścigów najgorszy zostanie odrzucony.</text:span></text:p>
      <text:p text:style-name="P3"><text:span text:style-name="T3">14.<text:tab/></text:span><text:span text:style-name="T1">Wyniki:</text:span><text:span text:style-name="T3"> W wynikach ostatecznych nie będą klasyfikowani sternicy, którzy nie ukończyli żadnego wyścigu. Regaty zostaną uznane za odbyte po przeprowadzeniu przynajmniej jednego wyścigu.</text:span></text:p>
      <text:p text:style-name="P4"><text:span text:style-name="T3">15.</text:span><text:span text:style-name="T1"><text:tab/>Protesty:</text:span><text:span text:style-name="T3"> Protesty na właściwych formularzach winny być złożone w sekretariacie Komisji Sędziowskiej w ciągu 1 godziny od chwili zakończenia ostatniego wyścigu.<text:tab/> Czas i miejsce rozpatrywania, jak również protesty zestawienie protestów informujące zawodników o protestach, w których występują jako strona, lub są zgłoszeni jako świadkowie podane będzie oddzielnym komunikatem w ciągu 30 min. Po upływie czasu protestowego.</text:span></text:p>
      <text:p text:style-name="P3"><text:span text:style-name="T3">16.</text:span><text:span text:style-name="T1"><text:tab/>Zakończenie regat:</text:span><text:span text:style-name="T3"> zakończenie regat planuje się ok. godziny 16:00 w dniu 18 lipca 2015 roku</text:span></text:p>
      <text:p text:style-name="P3"><text:span text:style-name="T3">17.<text:tab/></text:span><text:span text:style-name="T1">Nagrody:</text:span></text:p>
      <text:list xml:id="list7839475879588341515" text:style-name="WW8Num1">
        <text:list-item>
          <text:p text:style-name="P16">Zwycięzcy poszczególnych klas otrzymują puchary i dyplomy</text:p>
        </text:list-item>
        <text:list-item>
          <text:p text:style-name="P16">Zawodnicy sklasyfikowani na miejscach II – III otrzymują puchary i dyplomy</text:p>
        </text:list-item>
      </text:list>
      <text:p text:style-name="P7"><text:span text:style-name="T3">18.</text:span><text:span text:style-name="T1"><text:tab/>Przepisy żeglugowe:</text:span><text:span text:style-name="T3"> Załogi uczestniczące w regatach mają obowiązek przestrzegania n/w przepisów żeglugowych:<text:line-break/> - Ustawa z dnia 21 grudnia 2001 r. o żegludze śródlądowej (Dz.U. nr 5, poz. 43 <text:line-break/>z 2001 r.)<text:line-break/> - Rozporządzenie Rady Ministrów z dnia 6 maja 1997 r. w sprawie określenia warunków bezpieczeństwa osób uprawiających sporty wodne. (Dz.U. nr 57, poz 358 z 1997 r.)<text:line-break/> - Rozporządzenie Ministra Infrastruktury z dnia 28 kwietnia 2003 r. w sprawie przepisów żeglugowych na śródlądowych drogach wodnych (Dz.U. nr 212, poz 2072 z 2003 r.)</text:span></text:p>
      <text:p text:style-name="P8"><text:span text:style-name="T3">19.<text:tab/></text:span><text:span text:style-name="T1">Sternik jachtu:</text:span><text:span text:style-name="T3"> Osoba zgłoszona jako sternik jachtu zobowiązana jest do osobistego prowadzenia („ obsługiwania urządzenia <text:s/>sterowego”) jachtu będącego w wyścigu.</text:span></text:p>
      <text:p text:style-name="P8"><text:span text:style-name="T3">20.<text:tab/></text:span><text:span text:style-name="T1">Załoga</text:span><text:span text:style-name="T3"> jachtu zgłaszająca się do regat: wyraża zgodę na bezpłatne wykorzystanie prze Organizatora i sponsorów swego wizerunku, nazwiska i głosu w </text:span><text:soft-page-break/><text:span text:style-name="T3">środkach masowego przekazu, oraz w materiałach dotyczących regat w celu reklamy i promocji regat.</text:span></text:p>
      <text:p text:style-name="P8"><text:span text:style-name="T3">21.<text:tab/></text:span><text:span text:style-name="T1">Na jachcie</text:span><text:span text:style-name="T3"> podczas wyścigu powinny znajdować się wszystkie osoby zgłoszone, jako załoga. Wniosek (w formie pisemnej) o zmianę członka załogi należy złożyć przed rozpoczęciem wyścigu. Zamiana może nastąpić tylko z przyczyn losowych za zgodą Sędziego Głównego.</text:span></text:p>
      <text:p text:style-name="P8"><text:span text:style-name="T3">22.<text:tab/> </text:span><text:span text:style-name="T1">Zawodnicy</text:span><text:span text:style-name="T3"> uczestniczą w regatach wyłącznie na własne ryzyko. Organizator nie przyjmuje żadnej odpowiedzialności za uszkodzenia sprzętu lub osób albo śmierci wynikłych w związku z udziałem w regatach – przed rozpoczęciem, podczas oraz po regatach. Żadna z czynności wykonana lub nie wykonana przez Organizatora nie zwalnia uczestników regat od ponoszenia odpowiedzialności za jakąkolwiek szkodę spowodowaną przez zawodnika lub jego jacht wynikającą z udziału <text:line-break/>w regatach.</text:span></text:p>
      <text:p text:style-name="P8"><text:span text:style-name="T3">23. </text:span><text:span text:style-name="T1">Jachty</text:span><text:span text:style-name="T3"> startujące w regatach muszą posiadać widoczne oznakowanie identyfikacyjne w postaci numeru, nazwy umieszczonych na żaglu, burtach jachtu.</text:span></text:p>
      <text:p text:style-name="P8"><text:span text:style-name="T3">24.<text:tab/></text:span><text:span text:style-name="T1">Ubezpieczenie:</text:span><text:span text:style-name="T3"> sternicy jachtów zgłoszonych do regat muszą posiadać ważną na czas wyścigów polisę OC obejmującą w swym zakresie zdarzenia wynikłe podczas wyścigów. Brak ważnej polisy OC będzie skutkował nie przyjęciem do regat. Organizator zapewni w czasie przeznaczonym na zgłoszenie do regat, możliwość dokonania ubezpieczeń OC sterników na czas regat.</text:span></text:p>
      <text:p text:style-name="P9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Arial" fo:letter-spacing="0.018cm" style:font-name-complex="Ari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WIADOMIENIE O REGATACH</dc:title>
    <meta:creation-date>2015-07-03T07:39:19.44</meta:creation-date>
    <dc:date>2015-07-03T13:03:58.30</dc:date>
    <meta:editing-cycles>5</meta:editing-cycles>
    <meta:editing-duration>PT20M11S</meta:editing-duration>
    <meta:generator>OpenOffice/4.1.1$Win32 OpenOffice.org_project/411m6$Build-9775</meta:generator>
    <meta:document-statistic meta:table-count="0" meta:image-count="0" meta:object-count="0" meta:page-count="3" meta:paragraph-count="30" meta:word-count="706" meta:character-count="4883"/>
  </office:meta>
</office:document-meta>
</file>